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0694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 fo:margin-bottom="0.0104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margin-bottom="0.1423in" fo:margin-left="0.20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3" style:parent-style-name="Normale" style:family="paragraph">
      <style:paragraph-properties fo:margin-bottom="0.1423in" fo:margin-left="0.7006in" fo:text-indent="0.282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5" style:parent-style-name="Normale" style:family="paragraph">
      <style:paragraph-properties fo:margin-bottom="0.2395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e" style:family="paragraph">
      <style:paragraph-properties fo:margin-bottom="0.1756in">
        <style:tab-stops>
          <style:tab-stop style:type="center" style:position="0.7027in"/>
          <style:tab-stop style:type="center" style:position="3.8625in"/>
          <style:tab-stop style:type="center" style:position="6.9611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family="paragraph">
      <style:paragraph-properties fo:margin-bottom="0.1743in" fo:margin-left="0.2055in" fo:margin-right="0.0784in" fo:text-indent="-0.0069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e" style:family="paragraph">
      <style:paragraph-properties fo:margin-bottom="0in" fo:margin-left="0.2055in" fo:margin-right="0.0784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P42" style:parent-style-name="Normale" style:family="paragraph">
      <style:paragraph-properties fo:margin-bottom="0in" fo:margin-left="0.2055in" fo:margin-right="0.0784in" fo:text-indent="-0.0069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45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margin-bottom="0in"/>
    </style:style>
    <style:style style:name="P52" style:parent-style-name="Normale" style:family="paragraph">
      <style:paragraph-properties fo:margin-bottom="0in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1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4" style:parent-style-name="Normale" style:family="paragraph">
      <style:paragraph-properties fo:text-align="end" fo:margin-bottom="0in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6" style:parent-style-name="Normale" style:family="paragraph">
      <style:paragraph-properties fo:margin-bottom="0.0125in" fo:margin-left="5.1284in">
        <style:tab-stops/>
      </style:paragraph-properties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8" style:parent-style-name="Normale" style:family="paragraph">
      <style:paragraph-properties fo:margin-bottom="0.0125in" fo:margin-left="5.1284in">
        <style:tab-stops/>
      </style:paragraph-properties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0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T74" style:parent-style-name="Car.predefinitoparagrafo" style:family="text">
      <style:text-properties style:font-name="Times New Roman" style:font-name-asian="Times New Roman" style:font-name-complex="Times New Roman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6" style:parent-style-name="Car.predefinitoparagrafo" style:family="text">
      <style:text-properties style:font-name="Times New Roman" style:font-name-asian="Times New Roman" style:font-name-complex="Times New Roman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Car.predefinitoparagrafo" style:family="text">
      <style:text-properties style:font-name="Times New Roman" style:font-name-asian="Times New Roman" style:font-name-complex="Times New Roman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P82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5" style:parent-style-name="Car.predefinitoparagrafo" style:family="text">
      <style:text-properties style:font-name="Times New Roman" style:font-name-asian="Times New Roman" style:font-name-complex="Times New Roman"/>
    </style:style>
    <style:style style:name="T86" style:parent-style-name="Car.predefinitoparagrafo" style:family="text">
      <style:text-properties style:font-name="Times New Roman" style:font-name-asian="Times New Roman" style:font-name-complex="Times New Roman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8" style:parent-style-name="Car.predefinitoparagrafo" style:family="text">
      <style:text-properties style:font-name="Times New Roman" style:font-name-asian="Times New Roman" style:font-name-complex="Times New Roman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Car.predefinitoparagrafo" style:family="text">
      <style:text-properties style:font-name="Times New Roman" style:font-name-asian="Times New Roman" style:font-name-complex="Times New Roman"/>
    </style:style>
    <style:style style:name="P92" style:parent-style-name="Normale" style:family="paragraph">
      <style:paragraph-properties fo:margin-bottom="0in" fo:margin-left="0.209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94" style:parent-style-name="Normale" style:family="paragraph">
      <style:paragraph-properties fo:text-align="center" fo:margin-left="3.3472in">
        <style:tab-stops/>
      </style:paragraph-properties>
      <style:text-properties style:font-name-complex="Times New Roman" fo:language="en" fo:country="US"/>
    </style:style>
    <style:style style:name="P95" style:parent-style-name="Normale" style:family="paragraph">
      <style:paragraph-properties fo:text-align="center" fo:margin-left="3.3472in">
        <style:tab-stops/>
      </style:paragraph-properties>
    </style:style>
    <style:style style:name="T96" style:parent-style-name="Car.predefinitoparagrafo" style:family="text">
      <style:text-properties style:font-name-complex="Times New Roman" fo:language="en" fo:country="US"/>
    </style:style>
    <style:style style:name="T97" style:parent-style-name="Car.predefinitoparagrafo" style:family="text">
      <style:text-properties style:font-name-complex="Times New Roman" fo:font-weight="bold" style:font-weight-asian="bold"/>
    </style:style>
    <style:style style:name="T98" style:parent-style-name="Car.predefinitoparagrafo" style:family="text">
      <style:text-properties style:font-name-complex="Times New Roman" fo:font-weight="bold" style:font-weight-asian="bold"/>
    </style:style>
    <style:style style:name="P99" style:parent-style-name="Normale" style:family="paragraph">
      <style:paragraph-properties fo:text-align="center" fo:margin-bottom="0in" fo:margin-left="3.3472in">
        <style:tab-stops/>
      </style:paragraph-properties>
    </style:style>
    <style:style style:name="T100" style:parent-style-name="Car.predefinitoparagrafo" style:family="text">
      <style:text-properties style:font-name-complex="Times New Roman"/>
    </style:style>
    <style:style style:name="T101" style:parent-style-name="Car.predefinitoparagrafo" style:family="text">
      <style:text-properties style:font-name-complex="Times New Roman" fo:font-style="italic" style:font-style-asian="italic"/>
    </style:style>
    <style:style style:name="P102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03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04" style:parent-style-name="Normale" style:family="paragraph">
      <style:paragraph-properties fo:text-align="end" fo:margin-bottom="0in" fo:margin-left="0.209in">
        <style:tab-stops/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>
      <style:graphic-properties style:wrap="parallel" style:wrap-contour="false" draw:fill="none" draw:stroke="solid" svg:stroke-width="0.0069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 Dirigente Scolastico<text:s/></text:span></text:p>
      <text:p text:style-name="P5"><text:span text:style-name="T6">del II Circolo Didattico di Sarno</text:span></text:p>
      <text:p text:style-name="P7"><text:span text:style-name="T8"><text:s/></text:span></text:p>
      <text:p text:style-name="P9"><text:span text:style-name="T10">Oggetto</text:span><text:span text:style-name="T11">:<text:s/></text:span><text:span text:style-name="T12"><text:tab/>Domanda di permesso retribuito per assistenza a soggetto portatore di handicap grave (Legge<text:s/></text:span></text:p>
      <text:p text:style-name="P13"><text:span text:style-name="T14">104/92): riconferma benefici. <text:s/></text:span></text:p>
      <text:p text:style-name="P15"><text:span text:style-name="T16"><text:s text:c="3"/></text:span></text:p>
      <text:p text:style-name="P17"><text:span text:style-name="T18"><text:s/></text:span><text:span text:style-name="T19"><text:tab/><text:s text:c="3"/></text:span><text:span text:style-name="T20">Il/la</text:span><text:span text:style-name="T21"><text:s/></text:span><text:span text:style-name="T22">sottoscritt</text:span><text:span text:style-name="T23"><text:s/></text:span><text:span text:style-name="T24"><text:tab/></text:span><text:span text:style-name="T25">_________________________________________________________</text:span><text:span text:style-name="T26">nat</text:span><text:span text:style-name="T27"><text:s/></text:span><text:span text:style-name="T28"><text:s/>il<text:s/></text:span><text:span text:style-name="T29"><text:s text:c="2"/></text:span><text:span text:style-name="T30"><text:tab/>___________</text:span><text:span text:style-name="T31"><text:s/></text:span></text:p>
      <text:p text:style-name="P32"><text:span text:style-name="T33"><text:s/>a</text:span><text:span text:style-name="T34">________________________________________</text:span><text:span text:style-name="T35">(prov.</text:span><text:span text:style-name="T36">_______</text:span><text:span text:style-name="T37">), in servizio presso codesta Istituzione<text:s/></text:span></text:p>
      <text:p text:style-name="P38"><text:span text:style-name="T39">Scolastica<text:s/></text:span><text:span text:style-name="T40"><text:s/>in qualità di<text:s/></text:span><text:span text:style-name="T41">__________________________________________Plesso________________________</text:span></text:p>
      <text:p text:style-name="P42"><text:span text:style-name="T43"><text:s text:c="40"/></text:span><text:span text:style-name="T44">(Docente /ATA Scuola primaria/Infanzia di Ruolo/a TD)<text:s/></text:span></text:p>
      <text:p text:style-name="P45"/>
      <text:p text:style-name="P46"><text:span text:style-name="T47">DICHIARA<text:s/></text:span></text:p>
      <text:p text:style-name="P48"><text:span text:style-name="T49">che non sussistono variazioni alla pratica di concessione dei<text:s/></text:span><text:span text:style-name="T50">Benefici Legge 104/92 già presentata</text:span><text:s/>(completa di<text:s/></text:p>
      <text:p text:style-name="P51"/>
      <text:p text:style-name="P52">documentazione) presso la Vs. I.S. in data __/__/_____; <text:s/></text:p>
      <text:p text:style-name="P53"><text:span text:style-name="T54"><text:s/></text:span></text:p>
      <text:p text:style-name="P55"><text:tab/><text:span text:style-name="T56">Sarno,<text:s/></text:span><text:span text:style-name="T57"><text:tab/><text:s/></text:span><text:span text:style-name="T58"><text:tab/><text:s/></text:span><text:span text:style-name="T59"><text:tab/><text:s/></text:span><text:span text:style-name="T60"><text:tab/><text:s text:c="8"/>In FEDE</text:span></text:p>
      <text:p text:style-name="P61"><text:span text:style-name="T62"><text:s/></text:span><text:span text:style-name="T63"><text:s/></text:span></text:p>
      <text:p text:style-name="P64"><text:span text:style-name="T65"><text:s/></text:span></text:p>
      <text:p text:style-name="P66"><draw:custom-shape svg:x="0in" svg:y="0in" svg:width="2.34028in" svg:height="0in" draw:z-index="251658752" draw:id="id0" draw:style-name="a0" draw:name="Group 3089" text:anchor-type="paragraph"><svg:title/><svg:desc/><draw:enhanced-geometry draw:path-stretchpoint-y="21600" draw:type="non-primitive" svg:viewBox="0 0 213995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39950"/><draw:equation draw:name="f9" draw:formula="?f7 - ?f7"/><draw:equation draw:name="f10" draw:formula="?f8 - ?f7"/><draw:equation draw:name="f11" draw:formula="?f10 / 2139950"/><draw:equation draw:name="f12" draw:formula="?f9 / 0"/><draw:equation draw:name="f13" draw:formula="21600 * ?f4"/><draw:equation draw:name="f14" draw:formula="0 / ?f11"/><draw:equation draw:name="f15" draw:formula="213995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67">_____________________</text:span></text:p>
      <text:p text:style-name="P68"><text:span text:style-name="T69"><text:s/></text:span></text:p>
      <text:p text:style-name="P70"><text:span text:style-name="T71">*<text:s/></text:span><text:span text:style-name="T72">(N.B.):<text:s/></text:span><text:span text:style-name="T73">Le disposizioni applicative della nuova normativa (Circolare 13/2010 del Dipartimento della Fu</text:span><text:span text:style-name="T74">nzione Pubblica) prevedono che<text:s/></text:span><text:span text:style-name="T75">i lavoratori beneficiari<text:s/></text:span><text:span text:style-name="T76">di cui all’art. 33 della Legge 104/1992, come novellato dall’art. 24 della Legge 183/2010,<text:s/></text:span><text:span text:style-name="T77">siano tenuti a comunicare al Dirigente competente i giorni di assenza a tale titolo con congruo anticipo e se</text:span><text:span text:style-name="T78"><text:s/>possibile con riferimento all’arco temporale del mese,<text:s/></text:span><text:span text:style-name="T79">al fine di consentire la migliore organizzazione dell’attività amministrativa,<text:s/></text:span><text:span text:style-name="T80">salvo dimostrate situazioni di urgenza</text:span><text:span text:style-name="T81">.<text:s/></text:span></text:p>
      <text:p text:style-name="P82"><text:span text:style-name="T83">In assenza di altre indicazioni si ritiene di quantificare il<text:s/></text:span><text:span text:style-name="T84">congruo anticipo<text:s/></text:span><text:span text:style-name="T85">n</text:span><text:span text:style-name="T86">ecessario alla comunicazione della fruizione in<text:s/></text:span><text:span text:style-name="T87">almeno 5 giorni<text:s/></text:span><text:span text:style-name="T88">e si invitano gli interessati, ove possibile, a produrre<text:s/></text:span><text:span text:style-name="T89">pianificazioni mensil</text:span><text:span text:style-name="T90">i</text:span><text:span text:style-name="T91">, rivedibili in dimostrate situazioni di urgenza.<text:s/></text:span></text:p>
      <text:p text:style-name="P92"><text:span text:style-name="T93"><text:s/></text:span></text:p>
      <text:p text:style-name="P94">VISTO: <text:s text:c="13"/></text:p>
      <text:p text:style-name="P95"><text:span text:style-name="T96"><text:s text:c="7"/></text:span><text:span text:style-name="T97">Il Dirigente<text:s/></text:span><text:span text:style-name="T98">Scolastico</text:span></text:p>
      <text:p text:style-name="P99"><text:span text:style-name="T100"><text:s text:c="21"/>Dott.ssa<text:s/></text:span><text:span text:style-name="T101">RAFFAELA LUCIANO</text:span></text:p>
      <text:p text:style-name="P102"><text:s text:c="28"/>Firma autografa sostituita a mezzo stampa</text:p>
      <text:p text:style-name="P103"><text:s text:c="28"/>ai sensi dell’art.3 comma 2 D.Lgs.39/1993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3055in" fo:margin-bottom="1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Segreteria 2</meta:initial-creator>
    <dc:creator>pc</dc:creator>
    <meta:creation-date>2024-09-04T07:03:00Z</meta:creation-date>
    <dc:date>2024-09-04T07:20:00Z</dc:date>
    <meta:template xlink:href="Normal" xlink:type="simple"/>
    <meta:editing-cycles>5</meta:editing-cycles>
    <meta:editing-duration>PT480S</meta:editing-duration>
    <meta:document-statistic meta:page-count="1" meta:paragraph-count="3" meta:word-count="283" meta:character-count="1895" meta:row-count="13" meta:non-whitespace-character-count="1615"/>
  </office:meta>
</office:document-meta>
</file>